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6368DA2AE212836C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margin-top="0.002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511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left="1.965cm" fo:margin-right="0cm" fo:margin-top="0.002cm" fo:margin-bottom="0cm" style:contextual-spacing="false" fo:text-indent="0cm" style:auto-text-indent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259cm" fo:margin-bottom="0cm" style:contextual-spacing="false"/>
    </style:style>
    <style:style style:name="P34" style:family="paragraph" style:parent-style-name="Text_20_body" style:master-page-name="Converted1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035cm" fo:margin-bottom="0cm" fo:line-height="100%" fo:text-align="start"/>
      <style:text-properties fo:font-size="11pt"/>
    </style:style>
    <style:style style:name="P39" style:family="paragraph">
      <loext:graphic-properties draw:fill="none"/>
      <style:paragraph-properties fo:margin-top="0.035cm" fo:margin-bottom="0cm" fo:line-height="100%" fo:text-align="start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style:paragraph-properties fo:margin-top="0cm" fo:margin-bottom="0cm" fo:line-height="100%" fo:text-align="start"/>
      <style:text-properties fo:font-size="11pt"/>
    </style:style>
    <style:style style:name="P43" style:family="paragraph">
      <style:paragraph-properties fo:margin-top="0.097cm" fo:margin-bottom="0cm" fo:line-height="100%" fo:text-align="start"/>
      <style:text-properties fo:font-size="11pt"/>
    </style:style>
    <style:style style:name="P44" style:family="paragraph">
      <style:paragraph-properties fo:margin-top="0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616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87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F4SY7GMERHXSAD4TLYWNYCYY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49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5"> </text:span><text:span text:style-name="T26">nº</text:span></text:p>
            </table:table-cell>
            <table:table-cell table:style-name="Tabla1.B1" office:value-type="string">
              <text:p text:style-name="P15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7">JGL/2025/15</text:span></text:p>
            </table:table-cell>
            <table:table-cell table:style-name="Tabla1.B2" office:value-type="string">
              <text:p text:style-name="P17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4"><draw:custom-shape draw:name="Graphic 8" draw:style-name="gr11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37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8" svg:width="15.975cm" svg:height="0.715cm" svg:x="2.513cm" svg:y="-1.404cm"><text:p text:style-name="P47"><text:span text:style-name="T46">DATOS DE LA </text:span><text:span text:style-name="T4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5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10/04/2025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2"><text:span text:style-name="T27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5">1ª<text:span text:style-name="T28"> </text:span>convocatoria:<text:span text:style-name="T28"> </text:span>15<text:span text:style-name="T28"> </text:span>de<text:span text:style-name="T28"> </text:span>abril<text:span text:style-name="T28"> </text:span>de<text:span text:style-name="T28"> </text:span>2025<text:span text:style-name="T28"> </text:span>a<text:span text:style-name="T28"> </text:span>las<text:span text:style-name="T28"> </text:span>9:00 2ª<text:span text:style-name="T27"> </text:span>convocatoria:<text:span text:style-name="T36"> </text:span>21<text:span text:style-name="T36"> </text:span>de<text:span text:style-name="T36"> </text:span>abril<text:span text:style-name="T27"> </text:span>de<text:span text:style-name="T36"> </text:span>2025<text:span text:style-name="T36"> </text:span>a<text:span text:style-name="T36"> </text:span>las<text:span text:style-name="T36"> </text:span><text:span text:style-name="T28">9:00</text:span></text:p>
        <text:p text:style-name="P26"/>
        <text:h text:style-name="Heading_20_2" text:outline-level="3"><text:span text:style-name="T27">Lugar:</text:span></text:h>
        <text:p text:style-name="P22">Casas <text:span text:style-name="T27">Consistoriales</text:span></text:p>
        <text:p text:style-name="P24"/>
        <text:h text:style-name="Heading_20_2" text:outline-level="3">Participación a <text:span text:style-name="T27">distancia:</text:span></text:h>
        <text:p text:style-name="P22"><draw:g text:anchor-type="char" draw:z-index="6" draw:name="Group 13" draw:style-name="gr4"><draw:custom-shape draw:name="Graphic 14" draw:style-name="gr11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37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8" svg:width="15.975cm" svg:height="0.715cm" svg:x="2.513cm" svg:y="0.986cm"><text:p text:style-name="P47"><text:span text:style-name="T46">ASUNTOS DE LA </text:span><text:span text:style-name="T4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Text_20_body"/>
        <text:p text:style-name="Text_20_body"/>
        <text:p text:style-name="Text_20_body"/>
        <text:p text:style-name="P27"/>
        <text:list xml:id="list973888433" text:style-name="WWNum1">
          <text:list-item>
            <text:h text:style-name="P10" text:outline-level="2">PARTE <text:span text:style-name="T27">RESOLUTIVA</text:span></text:h>
          </text:list-item>
        </text:list>
        <text:p text:style-name="P28"/>
        <text:list xml:id="list121142831429082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29"/>
        <text:list xml:id="list121142283768288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5530/2025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4"/>
        <text:list xml:id="list121142010264564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4743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43490544806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4877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41924563505" text:continue-numbering="true" text:style-name="WWNum1">
          <text:list-item>
            <text:h text:style-name="P11" text:outline-level="2">ACTIVIDAD<text:span text:style-name="T28"> </text:span>DE<text:span text:style-name="T28"> </text:span><text:span text:style-name="T27">CONTROL</text:span></text:h>
          </text:list-item>
        </text:list>
        <text:p text:style-name="P28"/>
        <text:p text:style-name="P23">No<text:span text:style-name="T36"> </text:span>hay <text:span text:style-name="T27">asuntos</text:span></text:p>
        <text:p text:style-name="P30"/>
        <text:list xml:id="list121143434455463" text:continue-numbering="true" text:style-name="WWNum1">
          <text:list-item>
            <text:h text:style-name="P11" text:outline-level="2">RUEGOS Y <text:span text:style-name="T27">PREGUNTAS</text:span></text:h>
          </text:list-item>
        </text:list>
        <text:p text:style-name="P28"/>
        <text:p text:style-name="P31"><draw:g text:anchor-type="char" draw:z-index="7" draw:name="Group 17" draw:style-name="gr4"><draw:custom-shape draw:name="Textbox 18" draw:style-name="gr8" draw:text-style-name="P41" svg:width="15.975cm" svg:height="0.715cm" svg:x="2.513cm" svg:y="0.89cm"><text:p text:style-name="P40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4"> </text:span><text:span text:style-name="T43">A</text:span><text:span text:style-name="T44"> </text:span><text:span text:style-name="T43">LA</text:span><text:span text:style-name="T44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7" svg:width="16.001cm" svg:height="2.703cm" svg:x="2.499cm" svg:y="0.864cm"><text:p/><draw:enhanced-geometry draw:mirror-horizontal="false" draw:mirror-vertical="false" drawooo:sub-view-size="5760085 972819" draw:text-areas="0 0 ?f0 ?f1" svg:viewBox="0 0 0 0" draw:type="ooxml-non-primitive" draw:enhanced-path="M 5759780 0 L 5759158 0 5759158 5080 5757240 6997 5757240 5080 5759158 5080 5759158 0 5755348 0 5755348 8890 5755017 9220 5755017 266700 4775 266700 4775 9220 4445 8890 5755348 8890 5755348 0 2540 0 2540 5080 2540 6985 635 5080 2540 5080 2540 0 12 0 12 4457 12 5080 12 266700 12 271627 0 276390 12 972667 4775 972667 4775 276860 5755017 276860 5755017 972667 5759780 972667 5759780 4457 5759780 0 Z N"><draw:equation draw:name="f0" draw:formula="logwidth"/><draw:equation draw:name="f1" draw:formula="logheight"/></draw:enhanced-geometry></draw:custom-shape><draw:custom-shape draw:name="Textbox 20" draw:style-name="gr10" draw:text-style-name="P45" svg:width="16.001cm" svg:height="2.703cm" svg:x="2.499cm" svg:y="0.864cm"><text:p text:style-name="P42"><text:span text:style-name="T45"/></text:p><text:p text:style-name="P43"><text:span text:style-name="T45"/></text:p><text:p text:style-name="P44"><text:span text:style-name="T41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5.<text:span text:style-name="T37"> </text:span>Ruegos y <text:span text:style-name="T27">Preguntas.</text:span></text:p>
      </text:section>
      <text:p text:style-name="P34"><draw:custom-shape text:anchor-type="char" draw:z-index="12" draw:name="Textbox 21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F4SY7GMERHXSAD4TLYWNYCYY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P33"/>
      <text:p text:style-name="P13"><draw:g text:anchor-type="char" draw:z-index="11" draw:name="Group 22" draw:style-name="gr4"><draw:custom-shape draw:name="Graphic 23" draw:style-name="gr5" draw:text-style-name="P37" svg:width="16.001cm" svg:height="0.615cm" svg:x="2.499cm" svg:y="-1.459cm"><text:p/><draw:enhanced-geometry draw:mirror-horizontal="false" draw:mirror-vertical="false" drawooo:sub-view-size="5760085 221615" draw:text-areas="0 0 ?f0 ?f1" svg:viewBox="0 0 0 0" draw:type="ooxml-non-primitive" draw:enhanced-path="M 5759780 0 L 5755017 0 5755017 211467 4775 211467 4775 0 12 0 12 216230 0 220992 5759780 220992 5759780 216230 5759780 0 Z N"><draw:equation draw:name="f0" draw:formula="logwidth"/><draw:equation draw:name="f1" draw:formula="logheight"/></draw:enhanced-geometry></draw:custom-shape><draw:custom-shape draw:name="Textbox 24" draw:style-name="gr6" draw:text-style-name="P39" svg:width="15.975cm" svg:height="0.586cm" svg:x="2.513cm" svg:y="-1.459cm"><text:p text:style-name="P38"><text:span text:style-name="T41">en</text:span><text:span text:style-name="T42"> </text:span><text:span text:style-name="T41">el</text:span><text:span text:style-name="T42"> </text:span><text:span text:style-name="T41">orden</text:span><text:span text:style-name="T42"> </text:span><text:span text:style-name="T41">del</text:span><text:span text:style-name="T42">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368DA2AE212836C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6368DA2AE212836C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2:12:37</meta:creation-date>
    <dc:date>2025-05-06T12:12:3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7" meta:word-count="193" meta:character-count="1435" meta:non-whitespace-character-count="1285"/>
    <meta:user-defined meta:name="AppVersion">12.0000</meta:user-defined>
    <meta:user-defined meta:name="Created" meta:value-type="date">2025-04-10T00:00:00</meta:user-defined>
    <meta:user-defined meta:name="LastSaved" meta:value-type="date">2025-05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